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 40 <text:s text:c="4"/>“Irina” Zomergerst combinen bij Prins Crop Farming Pieterburen. Wander Prins met de New Holland CX 8060 met 7.70m. maaibord van 2008 en Sieds Prins met de Massey Ferguson 6499 van 230 pk + een <text:s/>16 tons Vaia-kipper.</text:p>
      <text:p text:style-name="P1">Film: <text:s/><text:a xlink:type="simple" xlink:href="https://www.youtube.com/watch?v=rf6yabI9ScM&amp;t" text:style-name="Internet_20_link" text:visited-style-name="Visited_20_Internet_20_Link">https://www.youtube.com/watch?v=rf6yabI9ScM&amp;t</text:a></text:p>
      <text:p text:style-name="P1"/>
      <text:p text:style-name="P1"/>
      <text:p text:style-name="P1">41- 68 <text:s text:c="6"/>Marinus van Klompenburg met de Fendt 720 + Schouten Spider sleepslangbemester en <text:s/>Harmen Boersma bij de pompwagen van Breure Loonwerk En Grondverzet / de Waard Loonbedrijf. Mest uitrijden voor Bram Kluijfhout, dat aangevoerd wordt door Jan Bakker.</text:p>
      <text:p text:style-name="P1">Film: <text:s/><text:a xlink:type="simple" xlink:href="https://www.youtube.com/watch?v=e7NFW6fwBEA&amp;t" text:style-name="Internet_20_link" text:visited-style-name="Visited_20_Internet_20_Link">https://www.youtube.com/watch?v=e7NFW6fwBEA&amp;t</text:a></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 Rijpma</meta:initial-creator>
    <meta:creation-date>2021-02-19T21:48:48.18</meta:creation-date>
    <meta:generator>OpenOffice/4.1.5$Win32 OpenOffice.org_project/415m1$Build-9789</meta:generator>
    <dc:date>2021-02-19T22:07:48.31</dc:date>
    <dc:creator>Jan Rijpma</dc:creator>
    <meta:document-statistic meta:table-count="0" meta:image-count="0" meta:object-count="0" meta:page-count="1" meta:paragraph-count="4" meta:word-count="83" meta:character-count="589"/>
    <meta:editing-duration>PT15S</meta:editing-duration>
    <meta:editing-cycles>1</meta:editing-cycles>
  </office:meta>
</office:document-meta>
</file>